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font-weight-complex="bold"/>
    </style:style>
    <style:style style:name="P8" style:family="paragraph" style:parent-style-name="Standard">
      <style:paragraph-properties fo:line-height="150%"/>
      <style:text-properties officeooo:rsid="00053af9" officeooo:paragraph-rsid="00053af9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style:font-weight-complex="bold"/>
    </style:style>
    <style:style style:name="T2" style:family="text">
      <style:text-properties officeooo:rsid="00053af9" style:font-weight-complex="bold"/>
    </style:style>
    <style:style style:name="T3" style:family="text">
      <style:text-properties officeooo:rsid="0008b86f" style:font-weight-complex="bold"/>
    </style:style>
    <style:style style:name="T4" style:family="text">
      <style:text-properties officeooo:rsid="000a8dd2" style:font-weight-complex="bold"/>
    </style:style>
    <style:style style:name="T5" style:family="text">
      <style:text-properties fo:font-style="italic" style:font-style-asian="italic" style:font-weight-complex="bold"/>
    </style:style>
    <style:style style:name="T6" style:family="text">
      <style:text-properties fo:font-style="italic" officeooo:rsid="0008b86f" style:font-style-asian="italic" style:font-weight-complex="bold"/>
    </style:style>
    <style:style style:name="T7" style:family="text">
      <style:text-properties fo:font-style="italic" officeooo:rsid="0008c0b7" style:font-style-asian="italic" style:font-weight-complex="bold"/>
    </style:style>
    <style:style style:name="T8" style:family="text">
      <style:text-properties fo:letter-spacing="0.141cm" fo:font-style="italic" style:font-style-asian="italic" style:font-style-complex="italic" style:font-weight-complex="bold"/>
    </style:style>
    <style:style style:name="T9" style:family="text">
      <style:text-properties officeooo:rsid="00053af9"/>
    </style:style>
    <style:style style:name="T10" style:family="text">
      <style:text-properties officeooo:rsid="0006465d"/>
    </style:style>
    <style:style style:name="T11" style:family="text">
      <style:text-properties officeooo:rsid="00074602"/>
    </style:style>
    <style:style style:name="T12" style:family="text">
      <style:text-properties officeooo:rsid="0008c0b7"/>
    </style:style>
    <style:style style:name="T13" style:family="text">
      <style:text-properties officeooo:rsid="000a8dd2"/>
    </style:style>
    <style:style style:name="T14" style:family="text">
      <style:text-properties officeooo:rsid="000c066a"/>
    </style:style>
    <style:style style:name="T15" style:family="text">
      <style:text-properties fo:font-weight="bold" officeooo:rsid="0008c0b7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chwała nr <text:span text:style-name="T13">2</text:span>/201<text:span text:style-name="T12">8</text:span>/201<text:span text:style-name="T12">9</text:span> Rady Pedagogicznej</text:p>
      <text:p text:style-name="P1">Publicznej Szkoły Podstawowej im. Stefana Żeromskiego w Woli Soleckiej</text:p>
      <text:p text:style-name="P2"/>
      <text:p text:style-name="P2">z dnia 1<text:span text:style-name="T12">1</text:span> <text:span text:style-name="T9">września </text:span><text:s text:c="2"/>201<text:span text:style-name="T12">8</text:span>r.</text:p>
      <text:p text:style-name="P2"/>
      <text:p text:style-name="P10"><text:span text:style-name="T1">w sprawie </text:span><text:span text:style-name="T4">uchwalenia planu pracy szkoły na rok szkolny 2018/2019</text:span></text:p>
      <text:p text:style-name="P3"/>
      <text:p text:style-name="P4"><text:span text:style-name="T1"><text:tab/>Na podstawie art. </text:span><text:span text:style-name="T3">70</text:span><text:span text:style-name="T1"> ust. 1 pkt </text:span><text:span text:style-name="T4">1</text:span><text:span text:style-name="T1"> </text:span><text:span text:style-name="T5">Ustawy z dnia </text:span><text:span text:style-name="T6">14</text:span><text:span text:style-name="T5"> </text:span><text:span text:style-name="T6">grud</text:span><text:span text:style-name="T5">nia </text:span><text:span text:style-name="T6">201</text:span><text:span text:style-name="T7">6</text:span><text:span text:style-name="T5"> r. </text:span><text:span text:style-name="T6">Prawo oświatowe</text:span><text:span text:style-name="T1"> (Dz.U. </text:span><text:span text:style-name="T3">z </text:span><text:span text:style-name="T1">2</text:span><text:span text:style-name="T3">017</text:span><text:span text:style-name="T1"> poz. </text:span><text:span text:style-name="T3">59</text:span><text:span text:style-name="T1"> z</text:span><text:span text:style-name="T3">e</text:span><text:span text:style-name="T1"> zm.) <text:s/>Rada Pedagogiczna <text:s/>Publicznej Szkoły Podstawowej w Woli Soleckiej </text:span><text:s/><text:span text:style-name="T8">uchwala</text:span>, co następuje:</text:p>
      <text:p text:style-name="P6">§ 1.</text:p>
      <text:p text:style-name="P8">Zatwierdza się <text:span text:style-name="T14">do realizacji </text:span>na rok szkolny 201<text:span text:style-name="T12">8</text:span>/201<text:span text:style-name="T12">9 </text:span><text:span text:style-name="T15">Plan Pracy Szkoły </text:span><text:s/>stanowiący załącznik do uchwały.</text:p>
      <text:p text:style-name="P6">§ 2.</text:p>
      <text:p text:style-name="P6"/>
      <text:p text:style-name="P5">Wykonanie uchwały powierza się dyrektorowi szkoły.</text:p>
      <text:p text:style-name="P6">§ 3.</text:p>
      <text:p text:style-name="P5">Uchwała wchodzi w życie z dniem podjęcia</text:p>
      <text:p text:style-name="P5"/>
      <text:p text:style-name="P5"/>
      <text:p text:style-name="P7">Przewodniczący rady pedagogicznej</text:p>
      <text:p text:style-name="Standard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chwała nr 4/2013/2014 Rady Pedagogicznej</dc:title>
    <meta:initial-creator>PSP</meta:initial-creator>
    <meta:creation-date>2014-01-15T15:51:00</meta:creation-date>
    <dc:date>2018-09-04T13:37:52.834000000</dc:date>
    <meta:print-date>2018-09-04T13:36:41.007000000</meta:print-date>
    <meta:editing-cycles>9</meta:editing-cycles>
    <meta:editing-duration>PT39M21S</meta:editing-duration>
    <meta:generator>LibreOffice/5.3.3.2$Windows_X86_64 LibreOffice_project/3d9a8b4b4e538a85e0782bd6c2d430bafe583448</meta:generator>
    <meta:document-statistic meta:table-count="0" meta:image-count="0" meta:object-count="0" meta:page-count="1" meta:paragraph-count="12" meta:word-count="101" meta:character-count="646" meta:non-whitespace-character-count="550"/>
  </office:meta>
</office:document-meta>
</file>